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194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top="0.125in" fo:text-indent="0.295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text-indent="0.39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0.39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50%" fo:text-indent="0.393in"/>
      <style:text-properties style:font-name-asian="標楷體"/>
    </style:style>
    <style:style style:name="P37" style:parent-style-name="內文" style:family="paragraph">
      <style:paragraph-properties style:snap-to-layout-grid="false" fo:line-height="150%" fo:text-indent="0.39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150%" fo:text-indent="0.3333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3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snap-to-layout-grid="false" fo:margin-top="0.125in" fo:line-height="150%" fo:text-indent="0.2951in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9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margin-top="0.125in" fo:line-height="150%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list-style-name="LFO2" style:family="paragraph">
      <style:paragraph-properties fo:text-align="justify" fo:margin-top="0.1666in" fo:line-height="150%"/>
      <style:text-properties style:font-name="標楷體" style:font-name-asian="標楷體" fo:color="#000000" style:letter-kerning="false"/>
    </style:style>
    <style:style style:name="P66" style:parent-style-name="內文" style:list-style-name="LFO2" style:family="paragraph">
      <style:paragraph-properties fo:text-align="justify" fo:margin-top="0.125in" fo:line-height="150%"/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text-align="justify" fo:margin-top="0.125in" fo:line-height="150%" fo:text-indent="0.2951in"/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master-page-name="MP1" style:list-style-name="LFO1" style:family="paragraph">
      <style:paragraph-properties fo:break-before="page"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color="#FF0000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top="0.125in" fo:line-height="150%" fo:margin-left="1.057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8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style:snap-to-layout-grid="false" fo:text-align="justify" fo:margin-top="0.125in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master-page-name="MP2" style:family="paragraph">
      <style:paragraph-properties fo:break-before="pag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  <style:text-properties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113" style:family="table-column">
      <style:table-column-properties style:column-width="2.9034in"/>
    </style:style>
    <style:style style:name="TableColumn114" style:family="table-column">
      <style:table-column-properties style:column-width="2.9034in"/>
    </style:style>
    <style:style style:name="Table112" style:family="table">
      <style:table-properties style:width="5.8069in" fo:margin-left="0in" table:align="center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21" style:parent-style-name="Default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language="zh" fo:country="TW"/>
    </style:style>
    <style:style style:name="P123" style:parent-style-name="大標題" style:family="paragraph">
      <style:paragraph-properties style:snap-to-layout-grid="false" fo:margin-top="0.25in" fo:margin-bottom="0.125in" style:line-height-at-least="0.25in"/>
    </style:style>
    <style:style style:name="T12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27" style:parent-style-name="註解文字" style:family="paragraph">
      <style:paragraph-properties style:line-height-at-least="0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fo:color="#000000"/>
    </style:style>
    <style:style style:name="P130" style:parent-style-name="內文0" style:family="paragraph">
      <style:paragraph-properties fo:margin-top="0.0069in" fo:margin-bottom="0.125in" style:line-height-at-least="0.25in" fo:text-indent="0.3333in"/>
    </style:style>
    <style:style style:name="T131" style:parent-style-name="預設段落字型" style:family="text">
      <style:text-properties style:font-name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8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 fo:text-indent="0.2951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in"/>
    </style:style>
    <style:style style:name="P143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222in" fo:text-indent="0.2951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0" style:family="paragraph">
      <style:paragraph-properties fo:margin-top="0.1791in" fo:margin-bottom="0.1791in" style:line-height-at-least="0.25in" fo:text-indent="0.3347in"/>
    </style:style>
    <style:style style:name="T1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60" style:parent-style-name="註解文字" style:family="paragraph">
      <style:paragraph-properties fo:text-align="justify" style:line-height-at-least="0in"/>
    </style:style>
    <style:style style:name="P161" style:parent-style-name="註解文字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weight-complex="bold" style:font-size-complex="12pt" fo:language="zh" fo:country="TW"/>
    </style:style>
    <style:style style:name="T163" style:parent-style-name="預設段落字型" style:family="text">
      <style:text-properties style:font-weight-complex="bold" style:font-size-complex="12pt" fo:language="zh" fo:country="TW"/>
    </style:style>
    <style:style style:name="T164" style:parent-style-name="預設段落字型" style:family="text">
      <style:text-properties style:font-weight-complex="bold" style:font-size-complex="12pt" fo:language="zh" fo:country="TW"/>
    </style:style>
    <style:style style:name="T165" style:parent-style-name="預設段落字型" style:family="text">
      <style:text-properties style:font-weight-complex="bold" style:font-size-complex="12pt" fo:language="zh" fo:country="TW"/>
    </style:style>
    <style:style style:name="T166" style:parent-style-name="預設段落字型" style:family="text">
      <style:text-properties style:font-weight-complex="bold" style:font-size-complex="12pt" fo:language="zh" fo:country="TW"/>
    </style:style>
    <style:style style:name="T167" style:parent-style-name="預設段落字型" style:family="text">
      <style:text-properties style:font-weight-complex="bold" style:font-size-complex="12pt" fo:language="zh" fo:country="TW"/>
    </style:style>
    <style:style style:name="P168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169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170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171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P187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P195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  <style:text-properties fo:color="#000000" style:font-size-complex="12pt"/>
    </style:style>
    <style:style style:name="P196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font-style="italic" style:font-style-asian="italic" style:font-style-complex="italic"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P202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font-style="italic" style:font-style-asian="italic" style:font-style-complex="italic"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P208" style:parent-style-name="內文0" style:family="paragraph">
      <style:paragraph-properties fo:margin-top="0.1791in" fo:margin-bottom="0.1791in" style:line-height-at-least="0.25in" fo:margin-left="0.2951in" fo:text-indent="-0.2951in">
        <style:tab-stops/>
      </style:paragraph-properties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font-style="italic" style:font-style-asian="italic" style:font-style-complex="italic"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P214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215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216" style:parent-style-name="內文0" style:family="paragraph">
      <style:paragraph-properties fo:margin-top="0.1791in" fo:margin-bottom="0.1791in" style:line-height-at-least="0.25in" fo:text-indent="0.3347in"/>
      <style:text-properties style:font-name="標楷體" fo:color="#000000" style:font-size-complex="12pt"/>
    </style:style>
    <style:style style:name="P217" style:parent-style-name="內文0" style:family="paragraph">
      <style:paragraph-properties fo:margin-top="0.1791in" fo:margin-bottom="0.1791in" style:line-height-at-least="0.25in" fo:text-indent="0.3347in"/>
      <style:text-properties style:font-name="標楷體"/>
    </style:style>
    <style:style style:name="P218" style:parent-style-name="內文" style:master-page-name="MP3" style:family="paragraph">
      <style:paragraph-properties fo:break-before="page"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228" style:family="table-column">
      <style:table-column-properties style:column-width="0.3965in"/>
    </style:style>
    <style:style style:name="TableColumn229" style:family="table-column">
      <style:table-column-properties style:column-width="1.175in"/>
    </style:style>
    <style:style style:name="TableColumn230" style:family="table-column">
      <style:table-column-properties style:column-width="1.3701in"/>
    </style:style>
    <style:style style:name="TableColumn231" style:family="table-column">
      <style:table-column-properties style:column-width="0.3069in"/>
    </style:style>
    <style:style style:name="TableColumn232" style:family="table-column">
      <style:table-column-properties style:column-width="1.6701in"/>
    </style:style>
    <style:style style:name="TableColumn233" style:family="table-column">
      <style:table-column-properties style:column-width="0.6805in"/>
    </style:style>
    <style:style style:name="TableColumn234" style:family="table-column">
      <style:table-column-properties style:column-width="1.0868in"/>
    </style:style>
    <style:style style:name="Table227" style:family="table">
      <style:table-properties style:width="6.6861in" fo:margin-left="0in" table:align="center"/>
    </style:style>
    <style:style style:name="TableRow235" style:family="table-row">
      <style:table-row-properties style:min-row-height="0.511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44" style:family="table-row">
      <style:table-row-properties style:min-row-height="0.562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256" style:family="table-row">
      <style:table-row-properties fo:keep-together="always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2784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89" style:family="table-row">
      <style:table-row-properties style:min-row-height="0.3937in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99" style:family="table-row">
      <style:table-row-properties style:min-row-height="0.3937in" fo:keep-together="always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08" style:family="table-row">
      <style:table-row-properties style:min-row-height="0.3937in" fo:keep-together="always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18" style:family="table-row">
      <style:table-row-properties style:min-row-height="0.3937in" fo:keep-together="always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27" style:family="table-row">
      <style:table-row-properties style:min-row-height="0.3937in" fo:keep-together="always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37" style:family="table-row">
      <style:table-row-properties style:min-row-height="0.3937in" fo:keep-together="always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46" style:family="table-row">
      <style:table-row-properties style:min-row-height="0.3937in" fo:keep-together="always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56" style:family="table-row">
      <style:table-row-properties style:min-row-height="0.3937in" fo:keep-together="always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65" style:family="table-row">
      <style:table-row-properties style:min-row-height="0.4479in" fo:keep-together="always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372" style:family="table-row">
      <style:table-row-properties style:min-row-height="0.3541in" fo:keep-together="alway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79" style:family="table-row">
      <style:table-row-properties style:min-row-height="0.3541in" fo:keep-together="always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84" style:family="table-row">
      <style:table-row-properties style:min-row-height="0.5118in" fo:keep-together="always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color="#0000CC" fo:font-size="13pt" style:font-size-asian="13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3.268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98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99" style:parent-style-name="內文" style:family="paragraph">
      <style:paragraph-properties fo:text-align="justify" fo:margin-top="0.5in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403" style:parent-style-name="內文" style:family="paragraph">
      <style:paragraph-properties fo:text-align="justify" fo:margin-top="0.5in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407" style:parent-style-name="內文" style:list-style-name="LFO4" style:family="paragraph">
      <style:paragraph-properties fo:text-align="justify" fo:margin-top="0.125in"/>
      <style:text-properties style:font-name-asian="標楷體" style:font-size-complex="16pt"/>
    </style:style>
    <style:style style:name="P408" style:parent-style-name="內文" style:family="paragraph">
      <style:paragraph-properties fo:text-align="justify" fo:margin-top="0.125in" fo:margin-left="0.25in">
        <style:tab-stops/>
      </style:paragraph-properties>
      <style:text-properties style:font-name-asian="標楷體" style:font-size-complex="16pt"/>
    </style:style>
    <style:style style:name="P409" style:parent-style-name="內文" style:family="paragraph">
      <style:paragraph-properties fo:text-align="justify" fo:margin-top="0.125in" fo:margin-left="0.25in">
        <style:tab-stops/>
      </style:paragraph-properties>
      <style:text-properties style:font-name-asian="標楷體" style:font-size-complex="16pt"/>
    </style:style>
    <style:style style:name="P410" style:parent-style-name="內文" style:list-style-name="LFO4" style:family="paragraph">
      <style:paragraph-properties fo:margin-top="0.125in"/>
    </style:style>
    <style:style style:name="T411" style:parent-style-name="預設段落字型" style:family="text">
      <style:text-properties style:font-name-asian="標楷體" style:font-size-complex="16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font-size-complex="16pt"/>
    </style:style>
    <style:style style:name="T421" style:parent-style-name="預設段落字型" style:family="text">
      <style:text-properties style:font-name-asian="標楷體" style:font-size-complex="16pt"/>
    </style:style>
    <style:style style:name="P422" style:parent-style-name="內文" style:list-style-name="LFO4" style:family="paragraph">
      <style:paragraph-properties fo:text-align="justify" fo:margin-top="0.125in"/>
      <style:text-properties style:font-name-asian="標楷體" style:font-size-complex="16pt"/>
    </style:style>
    <style:style style:name="P423" style:parent-style-name="內文" style:list-style-name="LFO4" style:family="paragraph">
      <style:paragraph-properties fo:text-align="justify" fo:margin-top="0.125in"/>
    </style:style>
    <style:style style:name="T424" style:parent-style-name="預設段落字型" style:family="text">
      <style:text-properties style:font-name-asian="標楷體" style:font-size-complex="16pt"/>
    </style:style>
    <style:style style:name="T42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size-complex="16pt"/>
    </style:style>
    <style:style style:name="P437" style:parent-style-name="內文" style:family="paragraph">
      <style:paragraph-properties fo:text-align="justify" fo:line-height="0.2222in" fo:text-indent="0.2951in"/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2全國餐旅觀光實務研討會資訊</text:p>
      <text:list text:style-name="LFO1" text:continue-numbering="true">
        <text:list-item>
          <text:p text:style-name="P2">會議宗旨</text:p>
        </text:list-item>
      </text:list>
      <text:p text:style-name="P3">餐旅觀光是目前國家經濟發展的火車頭，也是二十一世紀的明星產業業，對於國家的經濟與永續發展扮演重要角色，隨著亞太地區旅遊的蓬勃發展，越來越多學術研究或產業界交流與合作等議題是以亞洲市場為主題，故擬邀請國內外餐旅、廚藝、休閒、會展與商務觀光相關領域專家學者共襄盛舉，一同研討國內外餐旅觀光發展及業態之創新與改變。</text:p>
      <text:p text:style-name="P4">藉此機會分享餐旅觀光發展現況及未來趨勢，以深化學術與實務交流，落實優質專業與地方產業連接的創新實踐成果，同時透過產官學界之研討交流，藉以提升餐飲、廚藝、烘焙、飯店觀光、休閒及相關專業領域之學術研究與實務應用價值。本次研討會若因疫情影響無法舉辦實體研討會，將改採為線上研討會，以減少群聚感染。</text:p>
      <text:list text:style-name="LFO1" text:continue-numbering="true">
        <text:list-item>
          <text:p text:style-name="P5">會議資訊</text:p>
        </text:list-item>
      </text:list>
      <text:p text:style-name="P6"><text:span text:style-name="T7">(一)徵稿主題：</text:span></text:p>
      <text:p text:style-name="P8">餐旅與觀光產業發展趨勢或實務問題分析</text:p>
      <text:p text:style-name="P9">餐旅與觀光產業經營管理或服務品質</text:p>
      <text:p text:style-name="P10">餐旅與觀光產業創新、創意、創業發展</text:p>
      <text:p text:style-name="P11">餐旅與觀光產業智慧生活應用或專業技術開發</text:p>
      <text:p text:style-name="P12">餐旅與觀光產業文化產業整合發展</text:p>
      <text:p text:style-name="P13">餐旅與觀光產業教育或課程發展</text:p>
      <text:p text:style-name="P14">餐旅與觀光產業地方產業連結關係或地方創生案例</text:p>
      <text:p text:style-name="P15">觀光休閒與運動產業整合發展</text:p>
      <text:p text:style-name="P16">航空運輸、節慶事件、遊憩活動與會展管理</text:p>
      <text:p text:style-name="P17">健康、醫療、賽事等主題性觀光</text:p>
      <text:p text:style-name="P18"><text:span text:style-name="T19">其他相關領域</text:span></text:p>
      <text:p text:style-name="P20"/>
      <text:soft-page-break/>
      <text:p text:style-name="P21">(二)重要日期：</text:p>
      <text:p text:style-name="P22">開放投稿：即日起</text:p>
      <text:p text:style-name="P23"><text:span text:style-name="T24">論文截稿日期：</text:span><text:span text:style-name="T25">202</text:span><text:span text:style-name="T26">2</text:span><text:span text:style-name="T27">年</text:span><text:span text:style-name="T28">05</text:span><text:span text:style-name="T29">月</text:span><text:span text:style-name="T30">23</text:span><text:span text:style-name="T31">日</text:span><text:span text:style-name="T32">(</text:span><text:span text:style-name="T33">四</text:span><text:span text:style-name="T34">)17</text:span><text:span text:style-name="T35">時</text:span></text:p>
      <text:p text:style-name="P36">公告錄取論文：2022年06月02日(四)</text:p>
      <text:p text:style-name="P37"><text:span text:style-name="T38">公開論文發表：</text:span><text:span text:style-name="T39">202</text:span><text:span text:style-name="T40">2</text:span><text:span text:style-name="T41">年</text:span><text:span text:style-name="T42">06</text:span><text:span text:style-name="T43">月</text:span><text:span text:style-name="T44">0</text:span><text:span text:style-name="T45">9</text:span><text:span text:style-name="T46">日</text:span><text:span text:style-name="T47">(</text:span><text:span text:style-name="T48">星期四</text:span><text:span text:style-name="T49">)</text:span></text:p>
      <text:p text:style-name="P50"><text:span text:style-name="T51">(同時公告於宏國德霖科技大學 餐旅學院網頁)</text:span></text:p>
      <text:p text:style-name="P52">(三)主辦單位：宏國德霖科技大學 餐旅學院</text:p>
      <text:list text:style-name="LFO1" text:continue-numbering="true">
        <text:list-item>
          <text:p text:style-name="P53">審查機制</text:p>
        </text:list-item>
      </text:list>
      <text:p text:style-name="P54"><text:span text:style-name="T55">由主辦單位聘請學者專家擔任委員，</text:span><text:span text:style-name="T56">每篇投稿論文經</text:span><text:span text:style-name="T57">委員檢核</text:span><text:span text:style-name="T58">委員通過，始能收錄於論文集，並給予發表證明。</text:span></text:p>
      <text:list text:style-name="LFO1" text:continue-numbering="true">
        <text:list-item>
          <text:p text:style-name="P59">論文徵稿程序</text:p>
        </text:list-item>
      </text:list>
      <text:list text:style-name="LFO2" text:continue-numbering="true">
        <text:list-item>
          <text:p text:style-name="P60"><text:span text:style-name="T61">請論文投稿者提供</text:span><text:span text:style-name="T62">全文</text:span><text:span text:style-name="T63">電子檔乙份(word檔)</text:span><text:span text:style-name="T64">。</text:span></text:p>
        </text:list-item>
        <text:list-item>
          <text:p text:style-name="P65">投稿全文頁數為6-10頁，投稿格式請參考本研討會說明，請參閱附件一。</text:p>
        </text:list-item>
        <text:list-item>
          <text:p text:style-name="P66">投稿者請填寫「投稿者基本資料表暨投稿說明書」一份，請參閱附件二。</text:p>
        </text:list-item>
      </text:list>
      <text:p text:style-name="P67"><text:span text:style-name="T68">中文摘要稿件</text:span><text:span text:style-name="T69">(</text:span><text:span text:style-name="T70">請以</text:span><text:span text:style-name="T71">word</text:span><text:span text:style-name="T72">檔</text:span><text:span text:style-name="T73">)</text:span><text:span text:style-name="T74">以及</text:span><text:span text:style-name="T75">投稿者基本資料表暨投稿說明書</text:span><text:span text:style-name="T76">(</text:span><text:span text:style-name="T77">請作者簽名後掃描成</text:span><text:span text:style-name="T78">pdf</text:span><text:span text:style-name="T79">檔</text:span><text:span text:style-name="T80">)</text:span><text:span text:style-name="T81">，皆請</text:span><text:span text:style-name="T82">E</text:span><text:span text:style-name="T83">-Mail</text:span><text:span text:style-name="T84">至</text:span><text:span text:style-name="T85">宏國德霖科技大學</text:span><text:span text:style-name="T86"><text:s/></text:span><text:span text:style-name="T87">餐旅學院</text:span><text:span text:style-name="T88"><text:s/></text:span><text:span text:style-name="T89">陳嬿伊小姐</text:span><text:span text:style-name="T90"><text:s/></text:span><text:span text:style-name="T91">信箱</text:span><text:span text:style-name="T92">:</text:span><text:span text:style-name="T93">yanyi1010@mail.hdut.edu.tw</text:span><text:span text:style-name="T94">。</text:span></text:p>
      <text:soft-page-break/>
      <text:list text:style-name="LFO1" text:continue-numbering="true">
        <text:list-item>
          <text:p text:style-name="P95">其他</text:p>
        </text:list-item>
      </text:list>
      <text:list text:style-name="LFO3" text:continue-numbering="true">
        <text:list-item>
          <text:p text:style-name="P96">本次研討會因應新冠肺炎疫情延燒，採取電子投稿方式，並以線上錄取公告進行，以減少群聚感染。</text:p>
        </text:list-item>
      </text:list>
      <text:p text:style-name="P97">(同步公告於宏國德霖科技大學 餐旅學院網頁)</text:p>
      <text:list text:style-name="LFO3" text:continue-numbering="true">
        <text:list-item>
          <text:p text:style-name="P98">本活動辦法、訊息以公布於網站上資料為準。</text:p>
        </text:list-item>
        <text:list-item>
          <text:p text:style-name="P99">如本研討會因不可抗力之特殊原因無法執行時，主辦單位有權決定取消、終止、修改或暫停，並保有活動彈性調整之權利，如有任何異動，將以網站公告為主。</text:p>
        </text:list-item>
        <text:list-item>
          <text:p text:style-name="P100"><text:span text:style-name="T101">如有疑問歡迎洽詢「宏國德霖科技大學 餐旅學院」。</text:span></text:p>
        </text:list-item>
      </text:list>
      <text:soft-page-break/>
      <text:p text:style-name="P102"><text:span text:style-name="T108"><draw:custom-shape svg:x="4.10417in" svg:y="-0.10417in" svg:width="1.97917in" svg:height="0.39583in" draw:z-index="251659264" draw:id="id1" draw:style-name="a1" draw:name="圖說文字: 折線 3" text:anchor-type="paragraph"><svg:title/><svg:desc/><text:p text:style-name="P109">16字型_標楷體_粗體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36638 -297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10">投稿論文名稱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投稿者姓名</text:p>
            <text:p text:style-name="P118">任職單位/職稱</text:p>
          </table:table-cell>
          <table:table-cell table:style-name="TableCell119">
            <text:p text:style-name="P120">投稿者姓名</text:p>
            <text:p text:style-name="P121"><text:span text:style-name="T122">任職單位/職稱</text:span></text:p>
          </table:table-cell>
        </table:table-row>
      </table:table>
      <text:p text:style-name="P123"><text:span text:style-name="T124"><draw:custom-shape svg:x="4.54167in" svg:y="0.18958in" svg:width="1.72222in" svg:height="0.39583in" draw:z-index="251661312" draw:id="id2" draw:style-name="a2" draw:name="圖說文字: 折線 4" text:anchor-type="paragraph"><svg:title/><svg:desc/><text:p text:style-name="P125">12字型_標楷體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63362 -518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26"><draw:custom-shape svg:x="1.18056in" svg:y="0.52986in" svg:width="2.8125in" svg:height="0.53472in" draw:z-index="251663360" draw:id="id3" draw:style-name="a3" draw:name="圖說文字: 折線 5" text:anchor-type="paragraph"><svg:title/><svg:desc/><text:p text:style-name="P127">內文：12字_標楷體_第一行2字元_</text:p><text:p text:style-name="P128">行距_最小行高_18點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32520 -2307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29">摘要</text:span></text:p>
      <text:p text:style-name="P130"><text:span text:style-name="T131">OOOO</text:span></text:p>
      <text:p text:style-name="Default"><text:span text:style-name="T132">【</text:span><text:span text:style-name="T133">關鍵字</text:span><text:span text:style-name="T134">】OOO</text:span><text:span text:style-name="T135">、</text:span><text:span text:style-name="T136">OOO</text:span><text:span text:style-name="T137">、</text:span></text:p>
      <text:p text:style-name="P138"/>
      <text:p text:style-name="P139"/>
      <text:p text:style-name="P140"><text:span text:style-name="T141"><draw:custom-shape svg:x="1.03472in" svg:y="0.05694in" svg:width="1.72222in" svg:height="0.39583in" draw:z-index="251665408" draw:id="id4" draw:style-name="a4" draw:name="圖說文字: 折線 6" text:anchor-type="paragraph"><svg:title/><svg:desc/><text:p text:style-name="P142">12字型_標楷體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147573 -333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43"/>
      <text:p text:style-name="P144"/>
      <text:p text:style-name="P145"/>
      <text:p text:style-name="P146"/>
      <text:p text:style-name="P147"><text:span text:style-name="T148"><draw:custom-shape svg:x="3.69444in" svg:y="0.0625in" svg:width="1.97917in" svg:height="0.39583in" draw:z-index="251667456" draw:id="id5" draw:style-name="a5" draw:name="圖說文字: 折線 7" text:anchor-type="paragraph"><svg:title/><svg:desc/><text:p text:style-name="P149">1<text:span text:style-name="T150">4</text:span><text:span text:style-name="T151">字</text:span><text:span text:style-name="T152">型</text:span><text:span text:style-name="T153">_</text:span><text:span text:style-name="T154">標楷體</text:span><text:span text:style-name="T155">_</text:span><text:span text:style-name="T156">粗體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36638 -297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57">前言</text:p>
      <text:p text:style-name="P158"><text:span text:style-name="T159"><draw:custom-shape svg:x="1.89583in" svg:y="1.32778in" svg:width="3.27778in" svg:height="0.88194in" draw:z-index="251669504" draw:id="id6" draw:style-name="a6" draw:name="圖說文字: 折線 8" text:anchor-type="paragraph"><svg:title/><svg:desc/><text:p text:style-name="P160">內文：12字型_中文使用標楷體與英數使用time new roman_第一行2字元_左右對齊</text:p><text:p text:style-name="P161">與前後段距離0.5行_行距_最小行高_18點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24418 -212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62">書寫格式為求統一，請參用</text:span><text:span text:style-name="T163">APA</text:span><text:span text:style-name="T164">格式撰寫，參考文獻與正本引用文獻一致。</text:span><text:span text:style-name="T165">參考</text:span><text:span text:style-name="T166">文獻排</text:span><text:span text:style-name="T167">序，中文文獻在前，請按筆劃順序排列；英文文獻在後，請按字母順序排列。文獻及專書之寫法為：作者姓名（姓氏在先）、出版年份加括號、題目、期刊名稱或書名、卷（期）數、起迄頁數。</text:span></text:p>
      <text:p text:style-name="P168"/>
      <text:p text:style-name="P169"/>
      <text:p text:style-name="P170"/>
      <text:p text:style-name="P171"/>
      <text:p text:style-name="P172">參考文獻</text:p>
      <text:p text:style-name="P173"><text:span text:style-name="T174">行政院主計處（</text:span><text:span text:style-name="T175">2003</text:span><text:span text:style-name="T176">）。</text:span><text:span text:style-name="T177">台灣地區社會變遷基本調查報告</text:span><text:span text:style-name="T178">。</text:span><text:span text:style-name="T179">2006</text:span><text:span text:style-name="T180">年</text:span><text:span text:style-name="T181">4</text:span><text:span text:style-name="T182">月</text:span><text:span text:style-name="T183">15</text:span><text:span text:style-name="T184">日，取自</text:span><text:span text:style-name="T185">http://www.sinica.edu.tw/as/survey/</text:span><text:span text:style-name="T186">。</text:span></text:p>
      <text:p text:style-name="P187"><text:span text:style-name="T188">行政院衛生署（</text:span><text:span text:style-name="T189">1998</text:span><text:span text:style-name="T190">）。</text:span><text:span text:style-name="T191">中華民國公共衛生概況</text:span><text:span text:style-name="T192">。</text:span><text:span text:style-name="T193">臺</text:span><text:span text:style-name="T194">北。</text:span></text:p>
      <text:p text:style-name="P195">蔡佈曦、李寧遠（1995）。精胺酸、鳥胺酸對生理及運動表現的影響。輔仁民生學誌，1(1)，145-152。</text:p>
      <text:soft-page-break/>
      <text:p text:style-name="P196"><text:span text:style-name="T197">Powers, J.M.,<text:s/></text:span><text:span text:style-name="T198">&amp;</text:span><text:span text:style-name="T199"><text:s/>Cookson, P.W.Jr. (1999). The politics of school choice research.<text:s/></text:span><text:span text:style-name="T200">Educational Policy</text:span><text:span text:style-name="T201">,13(1), 104-122.</text:span></text:p>
      <text:p text:style-name="P202"><text:span text:style-name="T203">Fuller-Thomson, E.,<text:s/></text:span><text:span text:style-name="T204">&amp;</text:span><text:span text:style-name="T205"><text:s/>Minkler, M. (2000). America’s grandparent caregivers: Who are they? In B. Hayslip &amp; R. Goldberg-Glen(Eds.),<text:s/></text:span><text:span text:style-name="T206">Grandparents raising grandchildren: Theoretical, empirical and clinical issues</text:span><text:span text:style-name="T207"><text:s/>(pp.3-21). New York: Springer.</text:span></text:p>
      <text:p text:style-name="P208"><text:span text:style-name="T209">Nancy, V. R., Karine, V.,<text:s/></text:span><text:span text:style-name="T210">&amp;</text:span><text:span text:style-name="T211"><text:s/>Alfons, M. (1995). The meaning of grandparents as viewed by adolescent grandchildren: An empirical study in Belgium.<text:s/></text:span><text:span text:style-name="T212">International Journal of Aging and Human Development</text:span><text:span text:style-name="T213">, 41(4), 311-324.</text:span></text:p>
      <text:p text:style-name="P214"/>
      <text:p text:style-name="P215"/>
      <text:p text:style-name="P216"/>
      <text:p text:style-name="P217"/>
      <text:soft-page-break/>
      <text:p text:style-name="P218"><text:span text:style-name="T224">宏國德霖科技大學</text:span></text:p>
      <text:p text:style-name="P225">2022全國餐旅觀光實務研討會</text:p>
      <text:p text:style-name="P226">投稿者基本資料表暨投稿聲明書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投稿日期:</text:p>
          </table:table-cell>
          <table:covered-table-cell/>
          <table:table-cell table:style-name="TableCell238" table:number-columns-spanned="2">
            <text:p text:style-name="P239">年 <text:s text:c="2"/>月 <text:s text:c="2"/>日</text:p>
          </table:table-cell>
          <table:covered-table-cell/>
          <table:table-cell table:style-name="TableCell240">
            <text:p text:style-name="P241">論文編號（免填）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論</text:p>
            <text:p text:style-name="P247">文</text:p>
            <text:p text:style-name="P248">基</text:p>
            <text:p text:style-name="P249">本</text:p>
            <text:p text:style-name="P250">資</text:p>
            <text:p text:style-name="P251">料</text:p>
          </table:table-cell>
          <table:table-cell table:style-name="TableCell252">
            <text:p text:style-name="P253">論文名稱: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論文主題</text:p>
            <text:p text:style-name="P260">(請擇一勾選)</text:p>
          </table:table-cell>
          <table:table-cell table:style-name="TableCell261" table:number-columns-spanned="5">
            <text:p text:style-name="P262">□餐旅與觀光產業發展趨勢或實務問題分析</text:p>
            <text:p text:style-name="P263">□餐旅與觀光產業經營管理或服務品質</text:p>
            <text:p text:style-name="P264">□餐旅與觀光產業創新、創意、創業發展</text:p>
            <text:p text:style-name="P265">□餐旅與觀光產業智慧生活應用或專業技術開發</text:p>
            <text:p text:style-name="P266">□餐旅與觀光產業文化產業整合發展</text:p>
            <text:p text:style-name="P267">□餐旅與觀光產業教育或課程發展</text:p>
            <text:p text:style-name="P268">□餐旅與觀光產業地方產業連結關係或地方創生案例</text:p>
            <text:p text:style-name="P269">□觀光休閒與運動產業整合發展</text:p>
            <text:p text:style-name="P270">□航空運輸、節慶事件、遊憩活動與會展管理</text:p>
            <text:p text:style-name="P271">□健康、醫療、賽事等主題性觀光</text:p>
            <text:p text:style-name="P272"><text:span text:style-name="T273">□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13">
            <text:p text:style-name="P276">論文</text:p>
            <text:p text:style-name="P277">作</text:p>
            <text:p text:style-name="P278">者</text:p>
            <text:p text:style-name="P279">資</text:p>
            <text:p text:style-name="P280">料</text:p>
          </table:table-cell>
          <table:table-cell table:style-name="TableCell281">
            <text:p text:style-name="P282">作者順序</text:p>
          </table:table-cell>
          <table:table-cell table:style-name="TableCell283">
            <text:p text:style-name="P284">姓名（如為通訊作者，請註明*）</text:p>
          </table:table-cell>
          <table:table-cell table:style-name="TableCell285" table:number-columns-spanned="3">
            <text:p text:style-name="P286">服務機關及單位名稱（全名）</text:p>
          </table:table-cell>
          <table:covered-table-cell/>
          <table:covered-table-cell/>
          <table:table-cell table:style-name="TableCell287">
            <text:p text:style-name="P288">職稱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P292">作者1</text:p>
          </table:table-cell>
          <table:table-cell table:style-name="TableCell293">
            <text:p text:style-name="P294">中文：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英文：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作者2</text:p>
          </table:table-cell>
          <table:table-cell table:style-name="TableCell312">
            <text:p text:style-name="P313">中文：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英文：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作者3</text:p>
          </table:table-cell>
          <table:table-cell table:style-name="TableCell331">
            <text:p text:style-name="P332">中文：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英文：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作者4</text:p>
          </table:table-cell>
          <table:table-cell table:style-name="TableCell350">
            <text:p text:style-name="P351">中文：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英文：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通訊地址</text:p>
          </table:table-cell>
          <table:table-cell table:style-name="TableCell369" table:number-columns-spanned="5">
            <text:p text:style-name="P370"><text:span text:style-name="T371">□□□□□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聯絡</text:p>
            <text:p text:style-name="P376">電話</text:p>
          </table:table-cell>
          <table:table-cell table:style-name="TableCell377" table:number-columns-spanned="5">
            <text:p text:style-name="P378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5">
            <text:p text:style-name="P383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E-mail(必填)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>
            <text:p text:style-name="P392">投</text:p>
            <text:p text:style-name="P393">稿</text:p>
            <text:p text:style-name="P394">聲</text:p>
            <text:p text:style-name="P395">明</text:p>
          </table:table-cell>
          <table:table-cell table:style-name="TableCell396" table:number-columns-spanned="6">
            <text:p text:style-name="P397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398">本人並同意於審稿期間若主動提出撤回所投稿件，本研討會二年內將不接受該篇文章所有作者之稿件。</text:p>
            <text:p text:style-name="P399"><text:span text:style-name="T400">作者代表簽章：</text:span><text:span text:style-name="T401"><text:s text:c="24"/></text:span><text:span text:style-name="T402"><text:s/>(請簽名)</text:span></text:p>
            <text:p text:style-name="P403"><text:span text:style-name="T404">日期：</text:span><text:span text:style-name="T40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>備註：</text:p>
      <text:list text:style-name="LFO4" text:continue-numbering="true">
        <text:list-item>
          <text:p text:style-name="P407">來稿請備齊</text:p>
        </text:list-item>
      </text:list>
      <text:p text:style-name="P408">(1)「投稿者基本資料表暨投稿聲明書」電子檔乙份含簽名(pdf檔)<text:s/></text:p>
      <text:p text:style-name="P409">(2)全文電子檔乙份(word檔)。</text:p>
      <text:list text:style-name="LFO4" text:continue-numbering="true">
        <text:list-item>
          <text:p text:style-name="P410"><text:span text:style-name="T411">E-MAIL:</text:span><text:span text:style-name="T412">宏國德霖科技大學</text:span><text:span text:style-name="T413"><text:s/></text:span><text:span text:style-name="T414">餐旅學院</text:span><text:span text:style-name="T415"><text:s/></text:span><text:span text:style-name="T416">陳嬿伊小姐</text:span><text:span text:style-name="T417">_</text:span><text:span text:style-name="T418">信箱</text:span><text:span text:style-name="T419">:</text:span><text:span text:style-name="T420"><text:s/>yanyi1010@mail.hdut.edu.tw</text:span><text:span text:style-name="T421">。</text:span></text:p>
        </text:list-item>
        <text:list-item>
          <text:p text:style-name="P422">本投稿者基本資料表暨投稿聲明書檔名請註明：作者姓名-投稿者基本資料表暨投稿聲明書。</text:p>
        </text:list-item>
        <text:list-item>
          <text:p text:style-name="P423"><text:span text:style-name="T424">投稿截止日：</text:span><text:span text:style-name="T425">202</text:span><text:span text:style-name="T426">2</text:span><text:span text:style-name="T427">年</text:span><text:span text:style-name="T428">5</text:span><text:span text:style-name="T429">月</text:span><text:span text:style-name="T430">23</text:span><text:span text:style-name="T431">日</text:span><text:span text:style-name="T432">(</text:span><text:span text:style-name="T433">四</text:span><text:span text:style-name="T434">)17</text:span><text:span text:style-name="T435">時</text:span><text:span text:style-name="T436">。</text:span></text:p>
        </text:list-item>
      </text:list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3" style:parent-style-name="頁首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6pt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6pt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19" style:parent-style-name="頁首" style:family="paragraph">
      <style:paragraph-properties fo:text-align="end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2pt" style:font-size-asian="12pt" style:font-size-complex="16pt"/>
    </style:style>
    <style:style style:name="T222" style:parent-style-name="預設段落字型" style:family="text">
      <style:text-properties style:font-name-asian="標楷體" fo:color="#000000" fo:font-size="12pt" style:font-size-asian="12pt" style:font-size-complex="16pt"/>
    </style:style>
    <style:style style:name="T223" style:parent-style-name="預設段落字型" style:family="text">
      <style:text-properties style:font-name-asian="標楷體" fo:color="#000000" fo:font-size="12pt" style:font-size-asian="12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03"><text:span text:style-name="T104">202</text:span><text:span text:style-name="T105">2</text:span><text:span text:style-name="T106">全國餐旅觀光實務研討會</text:span><draw:frame draw:z-index="251659264" draw:id="id0" draw:style-name="a0" draw:name="文字方塊 2" text:anchor-type="paragraph" svg:x="0.00903in" svg:y="0.05486in" svg:width="0.775in" svg:height="0.29028in" style:rel-width="scale" style:rel-height="scale"><draw:text-box><text:p text:style-name="P107">附件一</text:p></draw:text-box><svg:title/><svg:desc/></draw:frame></text:p>
      </style:header>
    </style:master-page>
    <style:master-page style:name="MP3" style:page-layout-name="PL3">
      <style:header>
        <text:p text:style-name="P219"><draw:frame draw:z-index="251661312" draw:id="id7" draw:style-name="a7" draw:name="文字方塊 2" text:anchor-type="paragraph" svg:x="-0.00764in" svg:y="-0.02083in" svg:width="0.775in" svg:height="0.29028in" style:rel-width="scale" style:rel-height="scale"><draw:text-box><text:p text:style-name="P220">附件二</text:p></draw:text-box><svg:title/><svg:desc/></draw:frame><text:span text:style-name="T221">202</text:span><text:span text:style-name="T222">2</text:span><text:span text:style-name="T223">全國餐旅觀光實務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yi</meta:initial-creator>
    <dc:creator>餐旅學院</dc:creator>
    <meta:creation-date>2022-04-27T06:11:00Z</meta:creation-date>
    <dc:date>2022-04-27T06:11:00Z</dc:date>
    <meta:print-date>2022-04-21T11:2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4" meta:character-count="2975" meta:row-count="21" meta:non-whitespace-character-count="2536"/>
  </office:meta>
</office:document-meta>
</file>